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BMW</text:span></text:p>
      <text:p text:style-name="P3"><text:span text:style-name="T4">Riders of Mississippi</text:span></text:p>
      <text:p text:style-name="P5"/>
      <text:p text:style-name="Standard">Minutes of January 13, 2018</text:p>
      <text:p text:style-name="Standard"/>
      <text:p text:style-name="Standard">Met at Shaggy’s in Pass Christian</text:p>
      <text:p text:style-name="Standard"/>
      <text:p text:style-name="Standard">Dan Stubblefield, President, called the meeting to order.</text:p>
      <text:p text:style-name="Standard"/>
      <text:p text:style-name="Standard">Due to the weather and other<text:s/>issues going on ... the turnout was<text:s/><text:span text:style-name="T6">very</text:span><text:s/>light. Dan was the only officer present and no business was discussed.</text:p>
      <text:p text:style-name="Standard"/>
      <text:p text:style-name="Standard"><text:span text:style-name="T7">Treasurer’s Report: <text:s/></text:span></text:p>
      <text:p text:style-name="Standard">Dan gave the Treasurer’s report.</text:p>
      <text:p text:style-name="Standard"/>
      <text:p text:style-name="Standard"><text:span text:style-name="T8">Ride Reports:</text:span></text:p>
      <text:p text:style-name="Standard">None</text:p>
      <text:p text:style-name="Standard"/>
      <text:p text:style-name="Standard"><text:span text:style-name="T9"><text:s/>Old Business: <text:s/></text:span><text:span text:style-name="T10"><text:s text:c="3"/></text:span></text:p>
      <text:p text:style-name="Standard"><text:span text:style-name="T11">None</text:span></text:p>
      <text:p text:style-name="P12"/>
      <text:p text:style-name="Standard"><text:span text:style-name="T13">New Business:</text:span></text:p>
      <text:p text:style-name="Standard">None</text:p>
      <text:p text:style-name="Standard"/>
      <text:p text:style-name="Standard">Meeting was<text:s/>adjourn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</meta:initial-creator>
    <dc:creator>Steven Harrison</dc:creator>
    <meta:creation-date>2018-01-24T19:27:00Z</meta:creation-date>
    <dc:date>2018-01-24T19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6" meta:row-count="3" meta:non-whitespace-character-count="372"/>
  </office:meta>
</office:document-meta>
</file>